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A# D#m G# x2) - F A#m D# G#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C# A# D#m G#</text:p>
      <text:p>Je dormais dans so<text:span text:style-name="Measure_20__23_2">n c</text:span>orps <text:s text:c="6"/>C# A# D#m G#-F</text:p>
      <text:p>Bercé par ses je <text:span text:style-name="Measure_20__23_2">t'aime</text:span></text:p>
      <text:p><text:s text:c="37"/>[Refrain]</text:p>
      <text:p><text:s/>C# F A#m G#-C# - F# A# D#m - G# C# <text:s/>F#-F A#m</text:p>
      <text:p><text:s text:c="18"/>F# C# <text:s text:c="4"/>- G# G# (C# <text:s text:c="2"/>C#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C# <text:s/>A#</text:p>
      <text:p><text:s text:c="40"/>D#m G#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